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99</text:p>
          </table:table-cell>
          <table:table-cell table:number-columns-repeated="2" table:style-name="ce2"/>
          <table:table-cell office:value-type="string" table:style-name="ce6">
            <text:p>10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40301:3829</text:p>
          </table:table-cell>
          <table:table-cell office:value-type="float" office:value="113108.7" table:style-name="ce15">
            <text:p>113 108.7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209:3903</text:p>
          </table:table-cell>
          <table:table-cell office:value-type="float" office:value="230426.11" table:style-name="ce15">
            <text:p>230 426.1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705:690</text:p>
          </table:table-cell>
          <table:table-cell office:value-type="float" office:value="5109681.59" table:style-name="ce15">
            <text:p>5 109 681.59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201:1352</text:p>
          </table:table-cell>
          <table:table-cell office:value-type="float" office:value="663627.92000000004" table:style-name="ce15">
            <text:p>663 627.92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24:1533</text:p>
          </table:table-cell>
          <table:table-cell office:value-type="float" office:value="1863535.04" table:style-name="ce15">
            <text:p>1 863 535.04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720:215</text:p>
          </table:table-cell>
          <table:table-cell office:value-type="float" office:value="2039768.23" table:style-name="ce15">
            <text:p>2 039 768.23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402:1967</text:p>
          </table:table-cell>
          <table:table-cell office:value-type="float" office:value="1910606.78" table:style-name="ce15">
            <text:p>1 910 606.78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303:4770</text:p>
          </table:table-cell>
          <table:table-cell office:value-type="float" office:value="1511615.04" table:style-name="ce15">
            <text:p>1 511 615.04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303:4771</text:p>
          </table:table-cell>
          <table:table-cell office:value-type="float" office:value="1720915.58" table:style-name="ce15">
            <text:p>1 720 915.58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90101:279</text:p>
          </table:table-cell>
          <table:table-cell office:value-type="float" office:value="620757" table:style-name="ce15">
            <text:p>620 757.0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10306:70</text:p>
          </table:table-cell>
          <table:table-cell office:value-type="float" office:value="1099990.83" table:style-name="ce15">
            <text:p>1 099 990.83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20105:535</text:p>
          </table:table-cell>
          <table:table-cell office:value-type="float" office:value="348337.82" table:style-name="ce15">
            <text:p>348 337.82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06:2295</text:p>
          </table:table-cell>
          <table:table-cell office:value-type="float" office:value="1996819.44" table:style-name="ce15">
            <text:p>1 996 819.44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00000:2519</text:p>
          </table:table-cell>
          <table:table-cell office:value-type="float" office:value="4285698.3600000003" table:style-name="ce15">
            <text:p>4 285 698.36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7-31T00:00:00" table:style-name="ce16">
            <text:p>31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5D1D6025101214DA54D2F9EC845BF921C828B791EB50DA90FD26D28403AA2C8B79F277DF143AD73DE2E457360DF17A87E0B49A6C5D79D13ACDDF323D43EABD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10T04:38:43Z</dc:date>
    <meta:print-date>2023-07-24T05:48:48Z</meta:print-date>
  </office:meta>
</office:document-meta>
</file>